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verig APV inzake ontsierende, hinderlijke of gevaarlijke reclame: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Overige APV </text:p>
            <text:p text:style-name="common-al">Naam vergunning: reclamescherm </text:p>
            <text:p text:style-name="common-al">
            <text:span text:style-name="nadrukvet">Locatie: Stationsplein 1</text:span>
          </text:p>
            <text:p text:style-name="common-al">Dossiernummer: 2015-09-0135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06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6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6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verig APV inzake ontsierende, hinderlijke of gevaarlijke reclame: Station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66</meta:user-defined>
    <meta:user-defined meta:name="OVERHEIDop.GmbID/DC.identifier">gmb-2016-260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G 1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84 444009</meta:user-defined>
    <meta:user-defined meta:name="OVERHEIDop.versieInformatie"/>
  </office:meta>
</office:document-meta>
</file>