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en geluidhinder: Delft, Stations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611 BV | Stationsplein 1 | ontheffing heeft betrekking op de realisering van het nieuwe stadskantoor en NS-station: uitvoeren van vlinderwerkzaamheden tbv. het maken van een monolithisch afgewerkte betonnen vloer | ontheffing geluidshinder artikel 8.3 eerste lid Bouwbesluit 2012, op 3 maart 2016 van 19.00 tot 23.00 uur | datum besluit: 25-2-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606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6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6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| Ontheffingen geluidhinder: Delft, Station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65</meta:user-defined>
    <meta:user-defined meta:name="OVERHEIDop.GmbID/DC.identifier">gmb-2016-26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BV 3b</meta:user-defined>
    <meta:user-defined meta:name="OVERHEIDop.woonplaats">Delft</meta:user-defined>
    <meta:user-defined meta:name="OVERHEIDop.straatnaam">Stationsplei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290 447028</meta:user-defined>
    <meta:user-defined meta:name="OVERHEIDop.versieInformatie"/>
  </office:meta>
</office:document-meta>
</file>