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Reguliere procedure - Besluiten -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/>
            <text:p text:style-name="common-al">- Heuvelstraat 76a, 5388 AD  Uitbreiden woning  Verzenddatum: 23-02-2016</text:p>
            <text:p text:style-name="common-al">- Laarhof ong.  Oprichten woning  Verzenddatum: 25-02-2016</text:p>
            <text:p text:style-name="common-al">- Bus 15, 5388 SP  Wijzigen brandcompartimentering  Verzenddatum: 23-02-2016</text:p>
            <text:p text:style-name="common-al">
            <text:span text:style-name="nadrukvet">Heesch</text:span>
          </text:p>
            <text:p text:style-name="common-al">- Kerkweg 1, 5384 NL  Verkleinen en renoveren van binnenrijbak met stallen  Verzenddatum: 23-02-2016</text:p>
            <text:p text:style-name="common-al">- Schoonstraat 8, 5384 AN  Oprichten opslag- en distributieruimte (handelen in strijd met regels ruimtelijke ordening)  Verzenddatum: 23-02-2016</text:p>
            <text:p text:style-name="common-al">- Bosbeemd 22, 5384 PD  Oprichten 2-onder-1-kapwoning  Verzenddatum: 24-02-2016</text:p>
            <text:p text:style-name="common-al">- Bosbeemd ong.  Oprichten 2-onder-1-kapwoning  Verzenddatum: 24-02-2016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Reguliere procedure - Besluiten -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64</meta:user-defined>
    <meta:user-defined meta:name="OVERHEIDop.GmbID/DC.identifier">gmb-2016-26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AD 76a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388GX</meta:user-defined>
    <meta:user-defined meta:name="OVERHEIDop.straatnaam">Laarhof</meta:user-defined>
    <meta:user-defined meta:name="OVERHEID.PostcodeHuisnummer/OVERHEIDop.postcodeHuisnummer">5388SP 15</meta:user-defined>
    <meta:user-defined meta:name="OVERHEIDop.straatnaam">Bus</meta:user-defined>
    <meta:user-defined meta:name="OVERHEID.PostcodeHuisnummer/OVERHEIDop.postcodeHuisnummer">5384AN</meta:user-defined>
    <meta:user-defined meta:name="OVERHEIDop.woonplaats">Heesch</meta:user-defined>
    <meta:user-defined meta:name="OVERHEIDop.straatnaam">Schoonstraat</meta:user-defined>
    <meta:user-defined meta:name="OVERHEID.PostcodeHuisnummer/OVERHEIDop.postcodeHuisnummer">5384PD 22</meta:user-defined>
    <meta:user-defined meta:name="OVERHEIDop.straatnaam">Bosbeemd</meta:user-defined>
    <meta:user-defined meta:name="OVERHEID.PostcodeHuisnummer/OVERHEIDop.postcodeHuisnummer">5384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543 412747</meta:user-defined>
    <meta:user-defined meta:name="OVERHEID.EPSG28992/DC.spatial">167269 412486</meta:user-defined>
    <meta:user-defined meta:name="OVERHEID.EPSG28992/DC.spatial">169029 412332</meta:user-defined>
    <meta:user-defined meta:name="OVERHEID.EPSG28992/DC.spatial">164643 416183</meta:user-defined>
    <meta:user-defined meta:name="OVERHEID.EPSG28992/DC.spatial">163767 415846</meta:user-defined>
    <meta:user-defined meta:name="OVERHEID.EPSG28992/DC.spatial">163806 415843</meta:user-defined>
    <meta:user-defined meta:name="OVERHEID.EPSG28992/DC.spatial">163806 415843</meta:user-defined>
    <meta:user-defined meta:name="OVERHEIDop.versieInformatie"/>
  </office:meta>
</office:document-meta>
</file>