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Hovenpad 1 te Noord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eik</text:p>
            <text:p text:style-name="common-al">Datum aanvraag:     25 november 2015</text:p>
            <text:p text:style-name="common-al">Datum verzonden:    7 januari 2016</text:p>
            <text:p text:style-name="common-al">Zaaknummer:                   Z.10355/20150413</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2606</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6</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6</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Hovenpad 1 te Noord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06</meta:user-defined>
    <meta:user-defined meta:name="OVERHEIDop.GmbID/DC.identifier">gmb-2016-26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479PV 1</meta:user-defined>
    <meta:user-defined meta:name="OVERHEIDop.woonplaats">Noordlaren</meta:user-defined>
    <meta:user-defined meta:name="OVERHEIDop.straatnaam">Hovenpad</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40660 571282</meta:user-defined>
    <meta:user-defined meta:name="OVERHEIDop.versieInformatie"/>
  </office:meta>
</office:document-meta>
</file>