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Langendij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H | Nieuwe Langendijk 27 | pand brandveilig gebruiken | 26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5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ieuwe Langendij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50</meta:user-defined>
    <meta:user-defined meta:name="OVERHEIDop.GmbID/DC.identifier">gmb-2016-26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H 27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17 447669</meta:user-defined>
    <meta:user-defined meta:name="OVERHEIDop.versieInformatie"/>
  </office:meta>
</office:document-meta>
</file>