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Korte Belkmerweg 20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8</text:p>
            <text:p text:style-name="last-al">Ingekomen: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04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bedrijfsruimte op de locatie Korte Belkmerweg 20, 1756 C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47</meta:user-defined>
    <meta:user-defined meta:name="OVERHEIDop.GmbID/DC.identifier">gmb-2016-26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B 20</meta:user-defined>
    <meta:user-defined meta:name="OVERHEIDop.woonplaats">'t Zand</meta:user-defined>
    <meta:user-defined meta:name="OVERHEIDop.straatnaam">Korte 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983 537993</meta:user-defined>
    <meta:user-defined meta:name="OVERHEIDop.versieInformatie"/>
  </office:meta>
</office:document-meta>
</file>