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Dokter Guepinlaan 1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tijdelijke inrit, Dokter Guepinlaan 11, 4032 NH, in Ommeren (19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604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4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4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 Dokter Guepinlaan 1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42</meta:user-defined>
    <meta:user-defined meta:name="OVERHEIDop.GmbID/DC.identifier">gmb-2016-260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559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</meta:user-defined>
    <meta:user-defined meta:name="OVERHEIDop.woonplaats">Ommeren</meta:user-defined>
    <meta:user-defined meta:name="OVERHEIDop.straatnaam">Dokter Guepin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380 439874</meta:user-defined>
    <meta:user-defined meta:name="OVERHEIDop.versieInformatie"/>
  </office:meta>
</office:document-meta>
</file>