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ferendum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len maakt bekend dat het bij het aanstaande referendum op 6 april 2016 mogelijk is bij volmacht te stemmen. </text:p>
            <text:p text:style-name="common-al">Voorts maakt de burgemeester bekend dat het mogelijk is de stem uit te brengen in een andere gemeente met een kiezerspas.</text:p>
            <text:p text:style-name="common-al"/>
            <text:p text:style-name="common-al">Verdere informatie kan worden gevonden op www.heerl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603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referendum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36</meta:user-defined>
    <meta:user-defined meta:name="OVERHEIDop.GmbID/DC.identifier">gmb-2016-26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