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aanwijzing toezichthoud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Besluit aanwijzing toezichthouders</text:span>
          </text:p>
            <text:p text:style-name="common-al">De burgemeester en de burgemeester en wethouders van de gemeente Gooise Meren;</text:p>
            <text:p text:style-name="common-al"/>
            <text:p text:style-name="common-al">Overwegende:</text:p>
            <text:p text:style-name="common-al">Dat de burgemeester en de burgemeester en wethouders de bevoegdheid hebben toezichthouders aan te wijzen die met het toezicht op de naleving van het bepaalde bij of krachtens enig wettig voorschrift zijn belast;</text:p>
            <text:p text:style-name="common-al">Dat het uit oogpunt van een goed handhavingsbeleid noodzakelijk is gebruik te maken van deze bevoegdheid;</text:p>
            <text:p text:style-name="common-al">Gelet op artikel 5:11 van de Algemene wet bestuursrecht en artikel 5:10, lid 3, van de Algemene wet bepalingen omgevingsrecht (hierna: Wabo) en het bij of krachtens deze wetten bepaalde en gelet op artikel 149 Gemeentewet, artikel 33, lid 2, Huisvestingswet en artikel 34, lid 3, Wet op de Kansspelen;</text:p>
            <text:p text:style-name="tussenkopcur">
            <text:span text:style-name="nadrukvet">Besluit</text:span>
          </text:p>
            <text:p text:style-name="common-al">Vast te stellen het volgende aanwijzingsbesluit:</text:p>
            <text:p text:style-name="tussenkopcur">
            <text:span text:style-name="nadrukondlijn">Artikel 1 aanwijzing toezichthouders</text:span>
          </text:p>
            <text:list text:style-name="id1-3-2-1-1-13">
              <text:list-item text:style-override="id1-3-2-1-1-13-1">
                <text:number>1.</text:number>
                <text:p text:style-name="al">De toezichthouders zijn belast met het toezicht op de naleving van het bepaalde bij of krachtens de:</text:p>
                <text:list text:style-name="id1-3-2-1-1-13-1-3">
                  <text:list-item text:style-override="id1-3-2-1-1-13-1-3-1">
                    <text:number>a.</text:number>
                    <text:p text:style-name="al">Wet algemene bepalingen omgevingsrecht</text:p>
                  </text:list-item>
                  <text:list-item text:style-override="id1-3-2-1-1-13-1-3-2">
                    <text:number>b.</text:number>
                    <text:p text:style-name="al">Betrokken wetten genoemd in artikel 5.1 van de Wet algemene bepalingen omgevingsrecht, zoals de Flora- en Faunawet, Monumentenwet 1988, Natuurbeschermingswet 1998, Ontgrondingenwet, Wet bodembescherming, Wet ruimtelijke ordening, Waterwet en Woningwet, alsmede die besluiten en voorschriften die bij of krachtens die wetten zijn aangegeven</text:p>
                  </text:list-item>
                  <text:list-item text:style-override="id1-3-2-1-1-13-1-3-3">
                    <text:number>c.</text:number>
                    <text:p text:style-name="al">Voor zover dit binnen de functie van de Buitengewoon Opsporingsambtenaren (Boa’s) domein 1 en domein 2 is aangegeven de regelgeving als genoemd in artikel 1 en 1a van de Wet op de economische delicten</text:p>
                  </text:list-item>
                  <text:list-item text:style-override="id1-3-2-1-1-13-1-3-4">
                    <text:number>d.</text:number>
                    <text:p text:style-name="al">Drank- en Horecawet</text:p>
                  </text:list-item>
                  <text:list-item text:style-override="id1-3-2-1-1-13-1-3-5">
                    <text:number>e.</text:number>
                    <text:p text:style-name="al">Bouwbesluit 2012</text:p>
                  </text:list-item>
                  <text:list-item text:style-override="id1-3-2-1-1-13-1-3-6">
                    <text:number>f.</text:number>
                    <text:p text:style-name="al">Leegstandswet</text:p>
                  </text:list-item>
                  <text:list-item text:style-override="id1-3-2-1-1-13-1-3-7">
                    <text:number>g.</text:number>
                    <text:p text:style-name="al">Huisvestingswet</text:p>
                  </text:list-item>
                  <text:list-item text:style-override="id1-3-2-1-1-13-1-3-8">
                    <text:number>h.</text:number>
                    <text:p text:style-name="al">Wet op de Kansspelen</text:p>
                  </text:list-item>
                  <text:list-item text:style-override="id1-3-2-1-1-13-1-3-9">
                    <text:number>i.</text:number>
                    <text:p text:style-name="al">Wet veiligheidsregio’s</text:p>
                  </text:list-item>
                  <text:list-item text:style-override="id1-3-2-1-1-13-1-3-10">
                    <text:number>j.</text:number>
                    <text:p text:style-name="al">Wegenverkeerswet</text:p>
                  </text:list-item>
                  <text:list-item text:style-override="id1-3-2-1-1-13-1-3-11">
                    <text:number>k.</text:number>
                    <text:p text:style-name="al">de bij of krachtens artikel 149 Gemeentewet vastgestelde verordeningen door de gemeenteraad</text:p>
                  </text:list-item>
                  <text:list-item text:style-override="id1-3-2-1-1-13-1-3-12">
                    <text:number>l.</text:number>
                    <text:p text:style-name="al">Afvalstoffenverordening gewest Gooi en Vechtstreek 2010</text:p>
                  </text:list-item>
                </text:list>
              </text:list-item>
            </text:list>
            <text:p text:style-name="common-al"/>
            <text:p text:style-name="common-al">En de daarvoor in de plaats tredende wet- en regelgeving, voor zover de aard en strekking niet wezenlijk verandert.</text:p>
            <text:p text:style-name="common-al"/>
            <text:list text:style-name="id1-3-2-1-1-17">
              <text:list-item text:style-override="id1-3-2-1-1-17-1">
                <text:number>1.</text:number>
                <text:p text:style-name="al">Aangewezen als toezichthouders zijn de onderstaande ambtenaren en onbezoldigde ambtenaren aangesteld bij, dan wel werkzaam voor de afdeling Vergunningen, toezicht en handhaving (VTH):</text:p>
                <text:list text:style-name="id1-3-2-1-1-17-1-3">
                  <text:list-item text:style-override="id1-3-2-1-1-17-1-3-1">
                    <text:number>a.</text:number>
                    <text:p text:style-name="al">Medewerkers van de afdeling in de functie van handhaver A, medewerker handhaving II</text:p>
                  </text:list-item>
                  <text:list-item text:style-override="id1-3-2-1-1-17-1-3-2">
                    <text:number>b.</text:number>
                    <text:p text:style-name="al">Medewerkers van de afdeling in de functie van handhaver B, medewerker handhaving III</text:p>
                  </text:list-item>
                  <text:list-item text:style-override="id1-3-2-1-1-17-1-3-3">
                    <text:number>c.</text:number>
                    <text:p text:style-name="al">Medewerkers van de afdeling in de functie van handhaver C, medewerker handhaving IV</text:p>
                  </text:list-item>
                </text:list>
              </text:list-item>
              <text:list-item text:style-override="id1-3-2-1-1-17-2">
                <text:number>1.</text:number>
                <text:p text:style-name="al">Aangewezen als toezichthouders zijn de onderstaande ambtenaren en onbezoldigde ambtenaren aangesteld bij, dan wel werkzaam voor de afdeling Beheer Openbare Ruimte en Gebouwen (BORG):</text:p>
                <text:list text:style-name="id1-3-2-1-1-17-2-3">
                  <text:list-item text:style-override="id1-3-2-1-1-17-2-3-1">
                    <text:number>a.</text:number>
                    <text:p text:style-name="al">Medewerkers van de afdeling in de functie van directievoerder B, medewerker toezicht II</text:p>
                  </text:list-item>
                  <text:list-item text:style-override="id1-3-2-1-1-17-2-3-2">
                    <text:number>b.</text:number>
                    <text:p text:style-name="al">Medewerkers van de afdeling in de functie van werkvoorbereider A, medewerker ontwikkeling &amp; voorbereiding II</text:p>
                  </text:list-item>
                  <text:list-item text:style-override="id1-3-2-1-1-17-2-3-3">
                    <text:number>c.</text:number>
                    <text:p text:style-name="al">Medewerkers van de afdeling in de functie van werkvoorbereider B, medewerker ontwikkeling &amp; voorbereiding III</text:p>
                  </text:list-item>
                  <text:list-item text:style-override="id1-3-2-1-1-17-2-3-4">
                    <text:number>d.</text:number>
                    <text:p text:style-name="al">Medewerkers van de afdeling in de functie van werkvoorbereider C, medewerker ontwikkeling &amp; voorbereiding IV</text:p>
                  </text:list-item>
                  <text:list-item text:style-override="id1-3-2-1-1-17-2-3-5">
                    <text:number>e.</text:number>
                    <text:p text:style-name="al">Medewerkers van de afdeling in de functie van werkvoorbereider D, medewerker ontwikkeling &amp; voorbereiding V</text:p>
                  </text:list-item>
                  <text:list-item text:style-override="id1-3-2-1-1-17-2-3-6">
                    <text:number>f.</text:number>
                    <text:p text:style-name="al">Medewerkers van de afdeling in de functie van medewerker toezicht, medewerker toezicht IV</text:p>
                  </text:list-item>
                </text:list>
              </text:list-item>
            </text:list>
            <text:p text:style-name="tussenkopcur">
            <text:span text:style-name="nadrukondlijn"/>
          </text:p>
            <text:p text:style-name="tussenkopcur">
            <text:span text:style-name="nadrukondlijn">Artikel 2 legitimatie</text:span>
          </text:p>
            <text:p text:style-name="common-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p text:style-name="tussenkopcur">
            <text:span text:style-name="nadrukondlijn">Artikel 3 citeertitel</text:span>
          </text:p>
            <text:p text:style-name="common-al">Dit besluit wordt aangehaald als “Besluit aanwijzing toezichthouders”.</text:p>
            <text:p text:style-name="common-al"/>
            <text:p text:style-name="last-al">
            <text:span text:style-name="nadrukcur">Gemeente Gooise Meren, </text:span>
            <text:span text:style-name="nadrukcur">3 maart</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602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zich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23</meta:user-defined>
    <meta:user-defined meta:name="OVERHEIDop.GmbID/DC.identifier">gmb-2016-26023</meta:user-defined>
    <meta:user-defined meta:name="OVERHEID.TaxonomieBeleidsagenda/OVERHEID.category">Bestuur | Organisatie en beleid</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gvop.Informatietype/DC.type">Overige besluiten van algemene strekking</meta:user-defined>
    <meta:user-defined meta:name="OVERHEID.Gemeente/DC.spatial">Gooise Meren</meta:user-defined>
    <meta:user-defined meta:name="OVERHEIDop.versieInformatie"/>
  </office:meta>
</office:document-meta>
</file>