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houden van een Lot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
              <text:span text:style-name="nadrukcur">Verleende vergunning voor het houden van een loterij</text:span>
            </text:span>
          </text:p>
            <text:p text:style-name="common-al">Door het College van B&amp;W is een vergunning verleend voor het houden van een loterij als bedoeld in artikel 1, onder a, juncto artikel 3, eerste lid van de Wet op de Kansspelen, waarvan de opbrengst ten bate zal komen aan het Friendship Sport Centre gevestigd te Amsterdam. </text:p>
            <text:p text:style-name="common-al"/>
            <text:p text:style-name="common-al">De trekking vindt plaats op 19 maart 2016 tijdens het Goois Jazz Festival in Spant! te Bussum. </text:p>
            <text:p text:style-name="common-al"/>
            <text:p text:style-name="common-al">Voor meer informatie kunt u tijdens kantooruren contact opnemen met de afdeling Vergunningen, Toezicht en Handhaving in het gemeentehuis. Telefoonnummer 035 207 05 09. </text:p>
            <text:list text:style-name="id1-3-2-1-1-9">
              <text:list-item text:style-override="id1-3-2-1-1-9-1">
                <text:number/>
                <text:p text:style-name="al"/>
              </text:list-item>
            </text:list>
            <text:p text:style-name="common-al"/>
            <text:p text:style-name="last-al">
            <text:span text:style-name="nadrukcur">Gemeente Gooise Meren, </text:span>
            <text:span text:style-name="nadrukcur">3 maart</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01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ouden van een Lot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19</meta:user-defined>
    <meta:user-defined meta:name="OVERHEIDop.GmbID/DC.identifier">gmb-2016-260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BD</meta:user-defined>
    <meta:user-defined meta:name="OVERHEIDop.woonplaats">Bussum</meta:user-defined>
    <meta:user-defined meta:name="OVERHEIDop.straatnaam">Brem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33 475870</meta:user-defined>
    <meta:user-defined meta:name="OVERHEIDop.versieInformatie"/>
  </office:meta>
</office:document-meta>
</file>