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240 t/m 436 (de Kiev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H | Papsouwselaan 240 t/m 436 (de Kievit) | asbest verwijderen uit 99 woningen | 23-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1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240 t/m 436 (de Kiev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18</meta:user-defined>
    <meta:user-defined meta:name="OVERHEIDop.GmbID/DC.identifier">gmb-2016-260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M 396</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7 446218</meta:user-defined>
    <meta:user-defined meta:name="OVERHEIDop.versieInformatie"/>
  </office:meta>
</office:document-meta>
</file>