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voor de proceduretermijn van de omgevingsvergunning Jacob Obrecht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</text:span>
            </text:span>
          </text:p>
            <text:p text:style-name="common-al">
            <text:span text:style-name="nadrukvet">Jacob Obrechtlaan 32, 1401 CH Bussum</text:span>
          </text:p>
            <text:p text:style-name="common-al">Slopen en nieuw bouwen woning, oprichten erfafscheiding / inrijpoort en bijgebouw, verplaatsen uitrit, aanbrengen opppervlakteverharding, kappen 5 bomen. </text:p>
            <text:p text:style-name="common-al">23-02-2016</text:p>
            <text:p text:style-name="common-al"/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3 maart</text:span>
            <text:span text:style-name="nadrukcur">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00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Jacob Obrechtlaan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03</meta:user-defined>
    <meta:user-defined meta:name="OVERHEIDop.GmbID/DC.identifier">gmb-2016-26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H 32</meta:user-defined>
    <meta:user-defined meta:name="OVERHEIDop.woonplaats">Bussum</meta:user-defined>
    <meta:user-defined meta:name="OVERHEIDop.straatnaam">Jacob Obrech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73 477010</meta:user-defined>
    <meta:user-defined meta:name="OVERHEIDop.versieInformatie"/>
  </office:meta>
</office:document-meta>
</file>