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kansspelvergunning: Ooij, Koningin Julianalaan 20, Horecabedrijf De Vink, vergunning voor twee kansspelautomaten, geldig tot 1 maart 2017.</text:p>
      <text:section text:name="zakelijke-mededeling_id1-3-2" text:style-name="zakelijke-mededeling">
        <text:section text:name="zakelijke-mededeling-tekst_id1-3-2-1" text:style-name="zakelijke-mededeling-tekst">
          <text:section text:name="tekst_id1-3-2-1-1" text:style-name="tekst">
            <text:p text:style-name="common-al">verleende vergunning verzonden in de periode van 29 februari tot en met 8 maart 2016</text:p>
            <text:p text:style-name="common-al"/>
            <text:p text:style-name="common-al">Op grond van de wet op de kansspelen is een aanwezigheidsvergunning verleend voor 2 kansspelautomaten voor de inrichting Horecabedrijf De Vink, Koningin Julianalaan 20 in Ooij</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00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0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0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leende kansspelvergunning: Ooij, Koningin Julianalaan 20, Horecabedrijf De Vink, vergunning voor twee kansspelautomaten, geldig tot 1 maa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02</meta:user-defined>
    <meta:user-defined meta:name="OVERHEIDop.GmbID/DC.identifier">gmb-2016-26002</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AR 20</meta:user-defined>
    <meta:user-defined meta:name="OVERHEIDop.woonplaats">Ooij</meta:user-defined>
    <meta:user-defined meta:name="OVERHEIDop.straatnaam">Koningin Juliana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11 429899</meta:user-defined>
    <meta:user-defined meta:name="OVERHEIDop.versieInformatie"/>
  </office:meta>
</office:document-meta>
</file>