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 Arbeidsvoorwaardenregeling van de gemeente Kat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en de werkgeverscommissie van de raad van de gemeente Katwijk maken hierbij  bekend dat de arbeidsvoorwaardenregeling van de gemeente Katwijk is gewijzigd.</text:p>
            <text:p text:style-name="common-al">Aangepaste bijlage A behorend bij artikel 4:1:0:13 (de bijzondere regeling) van de Lokale werktijdenregeling.</text:p>
            <text:p text:style-name="common-al">
            <text:span text:style-name="nadrukvet">Teams die vallen onder de bijzondere regeling</text:span>
          </text:p>
            <text:p text:style-name="common-al">Klantencontacten </text:p>
            <text:p text:style-name="common-al">medewerkers van de teams afvalinzameling en wijkwerk</text:p>
            <text:p text:style-name="common-al">de bodes</text:p>
            <text:p text:style-name="common-al">de GOA’s</text:p>
            <text:p text:style-name="common-al">medewerkers centraal meldpunt/receptie van team Facilitaire Zaken.</text:p>
            <text:p text:style-name="common-al">
            <text:span text:style-name="nadrukvet">Uitgezonderde functies van de bijzondere regeling:</text:span>
          </text:p>
            <text:p text:style-name="last-al">teamleiders en medewerkers administratieve ondersteuning van de teams Wijkbeheer, Afvalinzameling en de teamleider van team Facilitaire 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2599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wijziging Arbeidsvoorwaardenregeling van de gemeente Ka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98</meta:user-defined>
    <meta:user-defined meta:name="OVERHEIDop.GmbID/DC.identifier">gmb-2016-2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.Gemeente/DC.spatial">Katwijk</meta:user-defined>
    <meta:user-defined meta:name="OVERHEIDop.versieInformatie"/>
  </office:meta>
</office:document-meta>
</file>