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Herenstraat 3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
            <text:span text:style-name="nadrukvet">Herenstraat 37, 1404 HC Bussum</text:span>
          </text:p>
            <text:p text:style-name="common-al">Tijdelijk wijzigen bestemming wonen tbv praktijk kinderpsychologie. </text:p>
            <text:p text:style-name="common-al">24-02-2016</text:p>
            <text:p text:style-name="common-al"/>
            <text:p text:style-name="last-al">
            <text:span text:style-name="nadrukcur">Gemeente Gooise Meren, </text:span>
            <text:span text:style-name="nadrukcur">3 maart</text:span>
            <text:span text:style-name="nadrukcur">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5997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9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9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Herenstraat 3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997</meta:user-defined>
    <meta:user-defined meta:name="OVERHEIDop.GmbID/DC.identifier">gmb-2016-25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HC 37</meta:user-defined>
    <meta:user-defined meta:name="OVERHEIDop.woonplaats">Bussum</meta:user-defined>
    <meta:user-defined meta:name="OVERHEIDop.straatnaam">Heren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551 476150</meta:user-defined>
    <meta:user-defined meta:name="OVERHEIDop.versieInformatie"/>
  </office:meta>
</office:document-meta>
</file>