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ude Delft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D | Oude Delft 74 | bouw, strijdig gebruik gronden/bouwwerken met RO, rijksmonumenten, brandveilig gebruik: functie wijzigen en hotel brandveilig gebruiken | 25-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9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Oude Delf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94</meta:user-defined>
    <meta:user-defined meta:name="OVERHEIDop.GmbID/DC.identifier">gmb-2016-259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4a</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04 447352</meta:user-defined>
    <meta:user-defined meta:name="OVERHEIDop.versieInformatie"/>
  </office:meta>
</office:document-meta>
</file>