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op de Kansspelen - Loterijvergunning - 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oor de volgende loterij een vergunning verleend conform artikel 3 Wet op de Kansspelen aan:</text:p>
            <text:p text:style-name="common-al">- Stichting Cultuur en Voorzieningen, ten behoeve van Vorstenbosch Pakt Uit. De trekking vindt plaats op 8 mei 2016. Het besluit is verzonden op 24 februari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599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9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9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op de Kansspelen - Loterijvergunning - 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93</meta:user-defined>
    <meta:user-defined meta:name="OVERHEIDop.GmbID/DC.identifier">gmb-2016-25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KH 23</meta:user-defined>
    <meta:user-defined meta:name="OVERHEIDop.woonplaats">Vorstenbosch</meta:user-defined>
    <meta:user-defined meta:name="OVERHEIDop.straatnaam">School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238 407039</meta:user-defined>
    <meta:user-defined meta:name="OVERHEIDop.versieInformatie"/>
  </office:meta>
</office:document-meta>
</file>