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Tuindersvaart (ongenummerd), veld 36, Harnaschpol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xx | Tuindersvaart (ongenummerd), veld 36, Harnaschpolder | bouw, strijdig gebruik gronden/bouwwerken met RO: 18 appartementen en een vrijstaande containerruimte voor huisvuilinzameling | nieuwe beslisdatum: 2-4-2016 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5991</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91</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91</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Tuindersvaart (ongenummerd), veld 36, Harnaschpo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991</meta:user-defined>
    <meta:user-defined meta:name="OVERHEIDop.GmbID/DC.identifier">gmb-2016-2599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meta:user-defined>
    <meta:user-defined meta:name="OVERHEIDop.woonplaats">Delft</meta:user-defined>
    <meta:user-defined meta:name="OVERHEIDop.straatnaam">Tuindersvaar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2345 447365</meta:user-defined>
    <meta:user-defined meta:name="OVERHEIDop.versieInformatie"/>
  </office:meta>
</office:document-meta>
</file>