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Noordbrabants Landschap voor het organiseren van de Dag van het Landschap op 28 maart 2016 van 12.00 tot 16.00 uur bij Kasteel Heeswijk, Kasteel 4, 5473 VA Heeswijk-Dinther.</text:p>
            <text:p text:style-name="common-al">- W.O. Jeugd en Gezinsvierdaagse voor het organiseren van een openingswandeltocht op 13 maart 2016 van 8.00 tot 17.00 uur op locatie De Kersouwe, 5473 GB Heeswijk-Dinther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598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98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989</meta:user-defined>
    <meta:user-defined meta:name="OVERHEIDop.GmbID/DC.identifier">gmb-2016-25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VA 4</meta:user-defined>
    <meta:user-defined meta:name="OVERHEIDop.woonplaats">Heeswijk-Dinther</meta:user-defined>
    <meta:user-defined meta:name="OVERHEIDop.straatnaam">Kasteel</meta:user-defined>
    <meta:user-defined meta:name="OVERHEID.PostcodeHuisnummer/OVERHEIDop.postcodeHuisnummer">5473GB</meta:user-defined>
    <meta:user-defined meta:name="OVERHEIDop.straatnaam">Sint Servatius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58666 407445</meta:user-defined>
    <meta:user-defined meta:name="OVERHEID.EPSG28992/DC.spatial">161198 406664</meta:user-defined>
    <meta:user-defined meta:name="OVERHEIDop.versieInformatie"/>
  </office:meta>
</office:document-meta>
</file>