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ningsdag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5-02-2016</text:p>
            <text:p text:style-name="common-al">Vergunningszaak: 			 APV vergunning</text:p>
            <text:p text:style-name="common-al">Dossiernummer:			 APV16/00048</text:p>
            <text:p text:style-name="common-al">Locatie:				 Dorpstraat te Castricum, Horecaplein</text:p>
            <text:p text:style-name="common-al">Activiteit:				 Aanvraag evenementenvergunning(B) Koningsdag 2016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5988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988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988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Koningsda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988</meta:user-defined>
    <meta:user-defined meta:name="OVERHEIDop.GmbID/DC.identifier">gmb-2016-259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