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eyenhoek 57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460</text:p>
            <text:p text:style-name="common-al"/>
            <text:p text:style-name="common-al">Plaatsen van een spouwmuurconstructie, Bleyenhoek 57 </text:p>
            <text:p text:style-name="common-al"/>
            <text:p text:style-name="common-al">Ontvangen op 28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eyenhoek 57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98</meta:user-defined>
    <meta:user-defined meta:name="OVERHEIDop.GmbID/DC.identifier">gmb-2016-259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L 57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74 374943</meta:user-defined>
    <meta:user-defined meta:name="OVERHEIDop.versieInformatie"/>
  </office:meta>
</office:document-meta>
</file>