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 Schaepmanlaan 7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p>
            <text:p text:style-name="common-al">
            <text:span text:style-name="nadrukvet">dr. Schaepmanlaan 77, 1402 BS Bussum</text:span>
          </text:p>
            <text:p text:style-name="common-al">Oprichten dakopbouw dakvlak achtergevel en oprichten dakkapel dakvlak voorgevel woning. </text:p>
            <text:p text:style-name="common-al">25-02-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3 maart</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597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97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 Schaepmanlaan 77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979</meta:user-defined>
    <meta:user-defined meta:name="OVERHEIDop.GmbID/DC.identifier">gmb-2016-259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2BS 77</meta:user-defined>
    <meta:user-defined meta:name="OVERHEIDop.woonplaats">Bussum</meta:user-defined>
    <meta:user-defined meta:name="OVERHEIDop.straatnaam">Dr. Schaepma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261 475562</meta:user-defined>
    <meta:user-defined meta:name="OVERHEIDop.versieInformatie"/>
  </office:meta>
</office:document-meta>
</file>