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eeghwater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B | Leeghwaterstraat 39 | bouw: plaatsen van twee putkelders en fundering van tijdelijke boortoren | 25-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7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eeghwater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77</meta:user-defined>
    <meta:user-defined meta:name="OVERHEIDop.GmbID/DC.identifier">gmb-2016-259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B 39</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68 446152</meta:user-defined>
    <meta:user-defined meta:name="OVERHEIDop.versieInformatie"/>
  </office:meta>
</office:document-meta>
</file>