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1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p>
            <text:p text:style-name="common-al">
            <text:span text:style-name="nadrukvet">Graaf Wichmanlaan 1, 1405 GV Bussum</text:span>
          </text:p>
            <text:p text:style-name="common-al">Intern constructief wijzigen woning. </text:p>
            <text:p text:style-name="common-al">23-0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3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5976</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76</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76</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aaf Wichmanlaan 1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76</meta:user-defined>
    <meta:user-defined meta:name="OVERHEIDop.GmbID/DC.identifier">gmb-2016-259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GV 1</meta:user-defined>
    <meta:user-defined meta:name="OVERHEIDop.woonplaats">Bussum</meta:user-defined>
    <meta:user-defined meta:name="OVERHEIDop.straatnaam">Graaf Wichma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325 476222</meta:user-defined>
    <meta:user-defined meta:name="OVERHEIDop.versieInformatie"/>
  </office:meta>
</office:document-meta>
</file>