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gunning of ontheffing, Lichtstoet 5 maart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9 februari 2016 een vergunning is verleend voor het organiseren van de jaarlijkse Lichtstoet op zaterdag 5 maart 2016 in het centrum van Bladel.</text:p>
            <text:p text:style-name="common-al">De route is als volgt: Van Dissellaan - Markt - Europalaan – de Korte Vore - Victor de Bucklaan - Burgemeester van Houdtplein - Torenbocht – Burg. Goossensstraat - Van Dissellaan - Markt. </text:p>
            <text:p text:style-name="tussenkopcur">
            <text:span text:style-name="nadrukondlijn">Verkeersmaatregelen</text:span>
          </text:p>
            <text:p text:style-name="common-al">Uit een oogpunt van veiligheid en in het belang van een ordelijk verloop van genoemd evenement, worden onderstaande verkeersmaatregelen genomen. Deze gelden voor alle verkeer, met uitzondering van voetgangers, op de aangegeven uren of zoveel langer of korter dan nodig is.</text:p>
            <text:p text:style-name="common-al"/>
            <text:list text:style-name="id1-3-2-1-1-6">
              <text:list-item text:style-override="id1-3-2-1-1-6-1">
                <text:number>•</text:number>
                <text:p text:style-name="al">Voor de Lichtstoet op 5 maart 2016 worden van 16.00 tot 23.00 uur de Van Dissellaan en het marktplein afgesloten.</text:p>
              </text:list-item>
              <text:list-item text:style-override="id1-3-2-1-1-6-2">
                <text:number>•</text:number>
                <text:p text:style-name="al">Ook wordt van 18.00 tot 23.00 uur de route van de Lichtstoet, namelijk Markt, Europalaan, de Korte Vore, Victor de Bucklaan, Burgemeester van Houdtplein, Torenbocht, Burg. Goossensstraat afgesloten.</text:p>
              </text:list-item>
              <text:list-item text:style-override="id1-3-2-1-1-6-3">
                <text:number>•</text:number>
                <text:p text:style-name="al">Tevens geldt voor alle bovengenoemde wegen aan de route een parkeerverbod.</text:p>
              </text:list-item>
            </text:list>
            <text:p text:style-name="common-al">
            <text:span text:style-name="nadrukcur"/>
          </text:p>
            <text:p text:style-name="common-al">
            <text:span text:style-name="nadrukcur">Bladel, </text:span>
            <text:span text:style-name="nadrukcur">2 maart </text:span>
            <text:span text:style-name="nadrukcur">2016</text:span>
          </text:p>
            <text:p text:style-name="common-al">
            <text:span text:style-name="nadrukcur"/>
          </text:p>
            <text:p text:style-name="common-al">
            <text:span text:style-name="nadrukcur">Burgemeester </text:span>
            <text:span text:style-name="nadrukcur">en wethouders gemeente Bladel</text:span>
          </text:p>
            <text:p text:style-name="common-al">
            <text:span text:style-name="nadrukcur">Voornoemd</text:span>
            <text:span text:style-name="nadrukcur">,</text:span>
          </text:p>
            <text:p text:style-name="common-al">
            <text:span text:style-name="nadrukcur">De secretaris, 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597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Lichtstoet 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2</meta:user-defined>
    <meta:user-defined meta:name="OVERHEIDop.GmbID/DC.identifier">gmb-2016-2597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