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Gooimeer 12, 1411 DE Naarden</text:span>
          </text:p>
            <text:p text:style-name="common-al">Vervangen bestaande lichtreclame bedrijfspand. </text:p>
            <text:p text:style-name="common-al">23-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7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oimeer 1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1</meta:user-defined>
    <meta:user-defined meta:name="OVERHEIDop.GmbID/DC.identifier">gmb-2016-25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DE 12</meta:user-defined>
    <meta:user-defined meta:name="OVERHEIDop.woonplaats">Naarden</meta:user-defined>
    <meta:user-defined meta:name="OVERHEIDop.straatnaam">Gooimeer</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136 479999</meta:user-defined>
    <meta:user-defined meta:name="OVERHEIDop.versieInformatie"/>
  </office:meta>
</office:document-meta>
</file>