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ggelenbergweg 36 te Hoenderloo</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een woning (realiseren bovenetage)</text:p>
            <text:p text:style-name="common-al">Datum verzending: 29 februari 2016</text:p>
            <text:p text:style-name="common-al">Wabonummer: D15/01166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5970</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70</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70</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iggelenbergweg 36 te Hoenderlo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70</meta:user-defined>
    <meta:user-defined meta:name="OVERHEIDop.GmbID/DC.identifier">gmb-2016-25970</meta:user-defined>
    <meta:user-defined meta:name="OVERHEID.TaxonomieBeleidsagenda/OVERHEID.category">Ruimte en infrastructuur | Organisatie en beleid</meta:user-defined>
    <meta:user-defined meta:name="OVERHEIDop.referentienummer">D15/01166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51BN 36</meta:user-defined>
    <meta:user-defined meta:name="OVERHEIDop.woonplaats">Hoenderloo</meta:user-defined>
    <meta:user-defined meta:name="OVERHEIDop.straatnaam">Miggelenberg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0010 459717</meta:user-defined>
    <meta:user-defined meta:name="OVERHEIDop.versieInformatie"/>
  </office:meta>
</office:document-meta>
</file>