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weg 145 en Kevering Buisman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CL | Rotterdamsweg 145 en Kevering Buismanweg 5 | kap: 28 bomen ivm. aanleg van bouwkuip voor sloop van de gebouwen | 24-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6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weg 145 en Kevering Buisman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62</meta:user-defined>
    <meta:user-defined meta:name="OVERHEIDop.GmbID/DC.identifier">gmb-2016-259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PostcodeHuisnummer/OVERHEIDop.postcodeHuisnummer">2628CL 5</meta:user-defined>
    <meta:user-defined meta:name="OVERHEIDop.straatnaam">Keverling Buisma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58 446141</meta:user-defined>
    <meta:user-defined meta:name="OVERHEID.EPSG28992/DC.spatial">85660 446209</meta:user-defined>
    <meta:user-defined meta:name="OVERHEIDop.versieInformatie"/>
  </office:meta>
</office:document-meta>
</file>