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orstraat 2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p>
            <text:p text:style-name="common-al">
            <text:span text:style-name="nadrukvet">Pastoorstraat 2, 1411 SE Naarden</text:span>
          </text:p>
            <text:p text:style-name="common-al">Wijzigen voorgevel woning. </text:p>
            <text:p text:style-name="common-al">24-0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5960</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60</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60</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stoorstraat 2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60</meta:user-defined>
    <meta:user-defined meta:name="OVERHEIDop.GmbID/DC.identifier">gmb-2016-259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SE 2</meta:user-defined>
    <meta:user-defined meta:name="OVERHEIDop.woonplaats">Naarden</meta:user-defined>
    <meta:user-defined meta:name="OVERHEIDop.straatnaam">Pastoor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14 478626</meta:user-defined>
    <meta:user-defined meta:name="OVERHEIDop.versieInformatie"/>
  </office:meta>
</office:document-meta>
</file>