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8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Schoolstraat 8, 1398 BJ Muiden</text:span>
          </text:p>
            <text:p text:style-name="common-al">Maken dakopbouw dakvlak achtergevel woning. </text:p>
            <text:p text:style-name="common-al">24-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595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5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5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olstraat 8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52</meta:user-defined>
    <meta:user-defined meta:name="OVERHEIDop.GmbID/DC.identifier">gmb-2016-259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BJ 8</meta:user-defined>
    <meta:user-defined meta:name="OVERHEIDop.woonplaats">Muiden</meta:user-defined>
    <meta:user-defined meta:name="OVERHEIDop.straatnaam">School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213 482610</meta:user-defined>
    <meta:user-defined meta:name="OVERHEIDop.versieInformatie"/>
  </office:meta>
</office:document-meta>
</file>