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Bentvelsen 54 t/m 76 (e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H | Laan van Bentvelsen 54 t/m 76 (even) | bouw: wonen a la Carte blok 5 veld 34A, 12 nieuwbouwwoningen | 26-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4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4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4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an van Bentvelsen 54 t/m 76 (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49</meta:user-defined>
    <meta:user-defined meta:name="OVERHEIDop.GmbID/DC.identifier">gmb-2016-259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H 10</meta:user-defined>
    <meta:user-defined meta:name="OVERHEIDop.woonplaats">Delft</meta:user-defined>
    <meta:user-defined meta:name="OVERHEIDop.straatnaam">Laan van Bentvels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197 447632</meta:user-defined>
    <meta:user-defined meta:name="OVERHEIDop.versieInformatie"/>
  </office:meta>
</office:document-meta>
</file>