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23 en 2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
            <text:span text:style-name="nadrukvet">Meentweg 23 en 25, 1406 KB Bussum</text:span>
          </text:p>
            <text:p text:style-name="common-al">Realiseren van een twee onder een kap woning. </text:p>
            <text:p text:style-name="common-al">25-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594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4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4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ntweg 23 en 2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48</meta:user-defined>
    <meta:user-defined meta:name="OVERHEIDop.GmbID/DC.identifier">gmb-2016-259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KB 23</meta:user-defined>
    <meta:user-defined meta:name="OVERHEIDop.woonplaats">Bussum</meta:user-defined>
    <meta:user-defined meta:name="OVERHEIDop.straatnaam">Meen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07 476181</meta:user-defined>
    <meta:user-defined meta:name="OVERHEIDop.versieInformatie"/>
  </office:meta>
</office:document-meta>
</file>