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P | Hugo de Grootstraat 83 | bouw: dakterras inclusief toegangstrap en balustrade rondom realiseren | 25-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4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ugo de Groot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42</meta:user-defined>
    <meta:user-defined meta:name="OVERHEIDop.GmbID/DC.identifier">gmb-2016-259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P</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8 447175</meta:user-defined>
    <meta:user-defined meta:name="OVERHEIDop.versieInformatie"/>
  </office:meta>
</office:document-meta>
</file>