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brink 41-43, verleende omgevingsvergunning, ontheffing regels bestemmingsplan t.b.v. wonen,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Stadsbrink 41-43, 6707 AA, ontheffing regels bestemmingsplan t.b.v. wonen, 2016W0072, 29-02-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5940</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40</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40</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dsbrink 41-43, verleende omgevingsvergunning, ontheffing regels bestemmingsplan t.b.v. wonen, reguliere procedure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940</meta:user-defined>
    <meta:user-defined meta:name="OVERHEIDop.GmbID/DC.identifier">gmb-2016-259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AV 551</meta:user-defined>
    <meta:user-defined meta:name="OVERHEIDop.woonplaats">Wageningen</meta:user-defined>
    <meta:user-defined meta:name="OVERHEIDop.straatnaam">Stadsbrink</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205 442373</meta:user-defined>
    <meta:user-defined meta:name="OVERHEIDop.versieInformatie"/>
  </office:meta>
</office:document-meta>
</file>