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2 maart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Stichting ’t Slippend Wiel voor het organiseren van een feestavond en Mega-Trekkertrekspektakel 2016 op Nistelrodensedijk ong. (tegenover huisnummer 6) 5473 LB Loosbroek. De Nistelrodensedijk (van Justitieweg tot Berkenvenseweg) is op 11 maart 2016 van 18.00 tot 2.30 uur en op 13 maart 2016 van 7.00 tot 24.00 uur afgesloten voor alle verkeer, behalve voor voetgangers. De beschikkingen zijn verzonden op 28 februari 2016.</text:p>
            <text:p text:style-name="common-al"/>
            <text:p text:style-name="common-al">Stichting Kasteel Heeswijk voor het organiseren van diverse activiteiten op Kasteel Heeswijk op locatie Kasteel 4, 5473 VA Heeswijk-Dinther:</text:p>
            <text:p text:style-name="common-al"> - 2e paasdag Streekproducten op 28 maart 2016 van 11.00 tot 17.00 uur</text:p>
            <text:p text:style-name="common-al">- 2e pinksterdag Kastelendag op 16 mei 2016 van 11.00 tot 17.00 uur</text:p>
            <text:p text:style-name="common-al">- Open monumentendag op 11 september 2016 van 11.00 tot 17.00 uur.</text:p>
            <text:p text:style-name="common-al">- Sinterklaas op kasteel op 26 en 27 november 2016 van 11.00 tot 17.00 uur</text:p>
            <text:p text:style-name="common-al">- Kerstival van 26 t/m 30 december 2016 van 11.00 tot 17.00 uur</text:p>
            <text:p text:style-name="common-al">De beschikkingen zijn verzonden op 25 februari 2016</text:p>
            <text:p text:style-name="common-al"/>
            <text:p text:style-name="common-al">Bar De Ketel voor het organiseren van een feestavond met de uitslag van Vorstenbosch Kwist op het adres Derptweg 12, 5476 VX Vorstenbosch. De beschikkingen zijn verzonden op 29 februari 2016.</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 maart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2593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3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3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Evenementenvergunningen - 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34</meta:user-defined>
    <meta:user-defined meta:name="OVERHEIDop.GmbID/DC.identifier">gmb-2016-25934</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2LB</meta:user-defined>
    <meta:user-defined meta:name="OVERHEIDop.woonplaats">Loosbroek</meta:user-defined>
    <meta:user-defined meta:name="OVERHEIDop.straatnaam">Nistelrodensedijk</meta:user-defined>
    <meta:user-defined meta:name="OVERHEID.PostcodeHuisnummer/OVERHEIDop.postcodeHuisnummer">5473VA 4</meta:user-defined>
    <meta:user-defined meta:name="OVERHEIDop.woonplaats">Heeswijk-Dinther</meta:user-defined>
    <meta:user-defined meta:name="OVERHEIDop.straatnaam">Kasteel</meta:user-defined>
    <meta:user-defined meta:name="OVERHEID.PostcodeHuisnummer/OVERHEIDop.postcodeHuisnummer">5476VX 12</meta:user-defined>
    <meta:user-defined meta:name="OVERHEIDop.woonplaats">Vorstenbosch</meta:user-defined>
    <meta:user-defined meta:name="OVERHEIDop.straatnaam">Derptweg</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3475 408736</meta:user-defined>
    <meta:user-defined meta:name="OVERHEID.EPSG28992/DC.spatial">158666 407445</meta:user-defined>
    <meta:user-defined meta:name="OVERHEID.EPSG28992/DC.spatial">167304 407503</meta:user-defined>
    <meta:user-defined meta:name="OVERHEIDop.versieInformatie"/>
  </office:meta>
</office:document-meta>
</file>