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16 de volgende aanvraag voor een omgevingsvergunning ontvangen:</text:p>
            <text:p text:style-name="common-al"/>
            <text:p text:style-name="common-al">
            <text:span text:style-name="nadrukvet">Sportlaan 4, 8804 NP te Tzum voor het uitvoeren van graafwerkzaamheden ten behoeve van het aanleggen van een glasvezelkabel (registratienummer: O-2016-0033)<text:span text:style-name="nadrukcur">.</text:span></text:span>
          </text:p>
            <text:p text:style-name="common-al">
            <text:span text:style-name="nadrukcur"/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593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laan 4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32</meta:user-defined>
    <meta:user-defined meta:name="OVERHEIDop.GmbID/DC.identifier">gmb-2016-25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NP</meta:user-defined>
    <meta:user-defined meta:name="OVERHEIDop.woonplaats">Tzum</meta:user-defined>
    <meta:user-defined meta:name="OVERHEIDop.straatnaam">Sportlaan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858 574463</meta:user-defined>
    <meta:user-defined meta:name="OVERHEIDop.versieInformatie"/>
  </office:meta>
</office:document-meta>
</file>