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ielengahof 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LK | Wielengahof 53 | kap: een boom wegens verkeerde standplaats </text:span>
            <text:span text:style-name="nadrukvet">| 27-0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926</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26</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26</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Wielengahof 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926</meta:user-defined>
    <meta:user-defined meta:name="OVERHEIDop.GmbID/DC.identifier">gmb-2016-2592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LK 53</meta:user-defined>
    <meta:user-defined meta:name="OVERHEIDop.woonplaats">Delft</meta:user-defined>
    <meta:user-defined meta:name="OVERHEIDop.straatnaam">Wielengahof</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003 444787</meta:user-defined>
    <meta:user-defined meta:name="OVERHEIDop.versieInformatie"/>
  </office:meta>
</office:document-meta>
</file>