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 Fock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G | C. Fockstraat 10 | Strijdig gebruik gronden/bouwwerken met RO: ontheffing voor afwijken van bestemmingsplan voor plaatsen van dakopbouw | 2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0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 Fock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08</meta:user-defined>
    <meta:user-defined meta:name="OVERHEIDop.GmbID/DC.identifier">gmb-2016-259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G 14</meta:user-defined>
    <meta:user-defined meta:name="OVERHEIDop.woonplaats">Delft</meta:user-defined>
    <meta:user-defined meta:name="OVERHEIDop.straatnaam">C. Fo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59 447664</meta:user-defined>
    <meta:user-defined meta:name="OVERHEIDop.versieInformatie"/>
  </office:meta>
</office:document-meta>
</file>