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wijzigen van de voorgevel, Mgr. Broerestraat 2, 2215 ES Voorhout, Kenmerk 2016103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voorgevel</text:p>
            <text:p text:style-name="common-al">
            <text:span text:style-name="nadrukcur">Verzenddatum besluit:  1 maart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25907</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07</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07</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wijzigen van de voorgevel, Mgr. Broerestraat 2, 2215 ES Voorhout, Kenmerk 201610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907</meta:user-defined>
    <meta:user-defined meta:name="OVERHEIDop.GmbID/DC.identifier">gmb-2016-259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ES 2</meta:user-defined>
    <meta:user-defined meta:name="OVERHEIDop.woonplaats">Voorhout</meta:user-defined>
    <meta:user-defined meta:name="OVERHEIDop.straatnaam">Mgr. Broerestraa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3013 470575</meta:user-defined>
    <meta:user-defined meta:name="OVERHEIDop.versieInformatie"/>
  </office:meta>
</office:document-meta>
</file>