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 Wilhemina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oninging Wilheminalaan 6, 1411 EM Naarden</text:span>
          </text:p>
            <text:p text:style-name="common-al">Plaatsen dakkapel voo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90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0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0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 Wilheminalaan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03</meta:user-defined>
    <meta:user-defined meta:name="OVERHEIDop.GmbID/DC.identifier">gmb-2016-25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M 6</meta:user-defined>
    <meta:user-defined meta:name="OVERHEIDop.woonplaats">Naarden</meta:user-defined>
    <meta:user-defined meta:name="OVERHEIDop.straatnaam">Koningin Wilhelmin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79 478081</meta:user-defined>
    <meta:user-defined meta:name="OVERHEIDop.versieInformatie"/>
  </office:meta>
</office:document-meta>
</file>