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deldonk 49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Voordeldonk</text:span>
            <text:span text:style-name="nadrukvet"> 49 te Asten</text:span>
          </text:p>
            <text:p text:style-name="last-al">het veranderen en vergroten van de woning en oprichten bijgebouw				03-03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590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0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0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Voordeldonk 49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01</meta:user-defined>
    <meta:user-defined meta:name="OVERHEIDop.GmbID/DC.identifier">gmb-2016-25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HL 49</meta:user-defined>
    <meta:user-defined meta:name="OVERHEIDop.woonplaats">Asten</meta:user-defined>
    <meta:user-defined meta:name="OVERHEIDop.straatnaam">Voordeldonk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1247 379286</meta:user-defined>
    <meta:user-defined meta:name="OVERHEIDop.versieInformatie"/>
  </office:meta>
</office:document-meta>
</file>