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zerstraatweg 16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Huizerstraatweg 16 A, 1411 GN</text:span>
          </text:p>
            <text:p text:style-name="common-al">Kappen berk voo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5900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0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0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uizerstraatweg 16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900</meta:user-defined>
    <meta:user-defined meta:name="OVERHEIDop.GmbID/DC.identifier">gmb-2016-25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GN 16a</meta:user-defined>
    <meta:user-defined meta:name="OVERHEIDop.woonplaats">Naarden</meta:user-defined>
    <meta:user-defined meta:name="OVERHEIDop.straatnaam">Huizer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956 478301</meta:user-defined>
    <meta:user-defined meta:name="OVERHEIDop.versieInformatie"/>
  </office:meta>
</office:document-meta>
</file>