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lkenierstraat 2 unit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Valkenierstraat 2 unit te Asten</text:span>
          </text:p>
            <text:p text:style-name="common-al">het aanleggen van een paddenpoel				28-01-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5898</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98</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98</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alkenierstraat 2 unit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898</meta:user-defined>
    <meta:user-defined meta:name="OVERHEIDop.GmbID/DC.identifier">gmb-2016-258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SX 2</meta:user-defined>
    <meta:user-defined meta:name="OVERHEIDop.woonplaats">Asten</meta:user-defined>
    <meta:user-defined meta:name="OVERHEIDop.straatnaam">Valkenierstraat</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2729 379953</meta:user-defined>
    <meta:user-defined meta:name="OVERHEIDop.versieInformatie"/>
  </office:meta>
</office:document-meta>
</file>