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arwe 1,3,5,7 en 9, Rogge 6,8 en 10</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arwe 1,3,5,7 en 9, Rogge 6,8 en 10</text:span>
          </text:p>
            <text:p text:style-name="common-al">het bouwen van 8 woningen				11-0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9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9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9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Tarwe 1,3,5,7 en 9, Rogge 6,8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94</meta:user-defined>
    <meta:user-defined meta:name="OVERHEIDop.GmbID/DC.identifier">gmb-2016-2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Rogge</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56 377312</meta:user-defined>
    <meta:user-defined meta:name="OVERHEIDop.versieInformatie"/>
  </office:meta>
</office:document-meta>
</file>