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rcuriusstraat 4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rcuriusstraat 43 te Asten</text:span>
          </text:p>
            <text:p text:style-name="common-al">het vergroten van een bijgebouw				18-0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8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8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8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rcuriusstraat 4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88</meta:user-defined>
    <meta:user-defined meta:name="OVERHEIDop.GmbID/DC.identifier">gmb-2016-25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BD 43</meta:user-defined>
    <meta:user-defined meta:name="OVERHEIDop.woonplaats">Asten</meta:user-defined>
    <meta:user-defined meta:name="OVERHEIDop.straatnaam">Mercurius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121 380356</meta:user-defined>
    <meta:user-defined meta:name="OVERHEIDop.versieInformatie"/>
  </office:meta>
</office:document-meta>
</file>