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jelseweg 39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Meijelseweg</text:span>
            <text:span text:style-name="nadrukvet"> 39 te Heusden</text:span>
          </text:p>
            <text:p text:style-name="common-al">het uitbreiden van de woning	4-2-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5886</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86</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86</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ijelseweg 39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886</meta:user-defined>
    <meta:user-defined meta:name="OVERHEIDop.GmbID/DC.identifier">gmb-2016-258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RG 39</meta:user-defined>
    <meta:user-defined meta:name="OVERHEIDop.woonplaats">Heusden</meta:user-defined>
    <meta:user-defined meta:name="OVERHEIDop.straatnaam">Meijelse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2710 376109</meta:user-defined>
    <meta:user-defined meta:name="OVERHEIDop.versieInformatie"/>
  </office:meta>
</office:document-meta>
</file>