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arkeerplaatsen Oude Delft, tussen Schoolstraat en Kol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HH | parkeerplaatsen Oude Delft, tussen Schoolstraat en Kolk | bouw: tijdelijk testen van parkeersensoren in wegdek | 23-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5882</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82</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82</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parkeerplaatsen Oude Delft, tussen Schoolstraat en Kol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882</meta:user-defined>
    <meta:user-defined meta:name="OVERHEIDop.GmbID/DC.identifier">gmb-2016-2588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meta:user-defined>
    <meta:user-defined meta:name="OVERHEIDop.woonplaats">Delft</meta:user-defined>
    <meta:user-defined meta:name="OVERHEIDop.straatnaam">School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072 447630</meta:user-defined>
    <meta:user-defined meta:name="OVERHEIDop.versieInformatie"/>
  </office:meta>
</office:document-meta>
</file>