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Kranenvenweg 10 te Omm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met gebruikmaking van het bepaalde in artikel 3.10 van de Wet algemene bepalingen omgevingsrecht en afdeling 3.4 van de Algemene wet bestuursrecht medewerking te verlenen aan: </text:p>
            <text:p text:style-name="tussenkopcur">
            <text:span text:style-name="nadrukvet">Kranenvenweg</text:span>
            <text:span text:style-name="nadrukvet"> 10 te Ommel</text:span>
          </text:p>
            <text:p text:style-name="common-al">het oprichten van een werktuigberging	</text:p>
            <text:p text:style-name="common-al">Het ontwerpbesluit met de daarbij behorende bescheiden ligt met ingang van 4 maart 2016  gedurende 6 weken in het gemeentehuis bij het KCC ter inzage. Gedurende bovengenoemde termijn kan eenieder schriftelijk zienswijzen kenbaar maken bij het college van burgemeester en wethouders, Postbus 290, 5720 AG Asten. Tevens kunnen gedurende bovengenoemde termijn mondeling zienswijzen kenbaar gemaakt worden. Degenen die mondeling een zienswijze kenbaar willen maken kunnen binnen de bovengenoemde termijn contact opnemen met het KCC via telefoonnummer (0493) 671 212. </text:p>
            <text:p text:style-name="last-al">Wij maken u erop attent dat in beginsel slechts beroep tegen de uiteindelijke beschikking kan worden ingediend als ook een zienswijze is ingebracht tegen de ontwerpbeschikking en men belanghebbende 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25881</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881</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881</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Kranenvenweg 10 te Omm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5881</meta:user-defined>
    <meta:user-defined meta:name="OVERHEIDop.GmbID/DC.identifier">gmb-2016-258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4PN 10</meta:user-defined>
    <meta:user-defined meta:name="OVERHEIDop.woonplaats">Ommel</meta:user-defined>
    <meta:user-defined meta:name="OVERHEIDop.straatnaam">Kranenvenweg</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79421 382162</meta:user-defined>
    <meta:user-defined meta:name="OVERHEIDop.versieInformatie"/>
  </office:meta>
</office:document-meta>
</file>