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leine Heitrak 10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Kleine </text:span>
            <text:span text:style-name="nadrukvet">Heitrak</text:span>
            <text:span text:style-name="nadrukvet"> 10 te Asten</text:span>
          </text:p>
            <text:p text:style-name="last-al">het oprichten van een foliekas				22-02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2587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7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7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Kleine Heitrak 10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77</meta:user-defined>
    <meta:user-defined meta:name="OVERHEIDop.GmbID/DC.identifier">gmb-2016-25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SB 33</meta:user-defined>
    <meta:user-defined meta:name="OVERHEIDop.woonplaats">Asten</meta:user-defined>
    <meta:user-defined meta:name="OVERHEIDop.straatnaam">Kleine Heitrak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87283 375549</meta:user-defined>
    <meta:user-defined meta:name="OVERHEIDop.versieInformatie"/>
  </office:meta>
</office:document-meta>
</file>