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oiberg 7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ooiberg 78, 1406 SP Bussum</text:span>
          </text:p>
            <text:p text:style-name="common-al">Uitbreiden woning achtergevel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86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6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6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ooiberg 7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61</meta:user-defined>
    <meta:user-defined meta:name="OVERHEIDop.GmbID/DC.identifier">gmb-2016-25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SP 78</meta:user-defined>
    <meta:user-defined meta:name="OVERHEIDop.woonplaats">Bussum</meta:user-defined>
    <meta:user-defined meta:name="OVERHEIDop.straatnaam">Gooiber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63 475491</meta:user-defined>
    <meta:user-defined meta:name="OVERHEIDop.versieInformatie"/>
  </office:meta>
</office:document-meta>
</file>